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403cm" style:rel-column-width="32393*"/>
    </style:style>
    <style:style style:name="Таблица2.B" style:family="table-column">
      <style:table-column-properties style:column-width="8.597cm" style:rel-column-width="3314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403cm" style:rel-column-width="32393*"/>
    </style:style>
    <style:style style:name="Таблица2.B" style:family="table-column">
      <style:table-column-properties style:column-width="8.597cm" style:rel-column-width="3314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93e326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paragraph-rsid="02196660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Courier New" fo:font-size="10pt" fo:letter-spacing="normal" fo:language="ru" fo:country="RU" fo:font-style="normal" style:text-underline-style="none" fo:font-weight="normal" officeooo:rsid="01d53291" officeooo:paragraph-rsid="0193e326" style:font-name-asian="Times New Roman" style:font-size-asian="13pt" style:font-name-complex="Times New Roman" style:font-size-complex="13pt" style:language-complex="en" style:country-complex="US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2196660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2200630"/>
    </style:style>
    <style:style style:name="P8" style:family="paragraph" style:parent-style-name="ConsPlusNormal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1f8cff8" officeooo:paragraph-rsid="02200630" style:font-size-asian="13pt" style:font-size-complex="13pt" style:language-complex="en" style:country-complex="US"/>
    </style:style>
    <style:style style:name="P9" style:family="paragraph" style:parent-style-name="ConsPlusNormal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6pt" fo:letter-spacing="normal" fo:language="ru" fo:country="RU" fo:font-style="normal" style:text-underline-style="none" fo:font-weight="normal" officeooo:rsid="02200630" officeooo:paragraph-rsid="02200630" style:font-size-asian="5.25pt" style:font-name-complex="Arial1" style:font-size-complex="6pt" style:language-complex="en" style:country-complex="US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3pt" style:text-underline-style="none" officeooo:paragraph-rsid="02196660" style:font-size-asian="13pt" style:font-name-complex="Arial1" style:font-size-complex="13pt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3pt" style:text-underline-style="none" officeooo:paragraph-rsid="02200630" style:font-size-asian="13pt" style:font-name-complex="Arial1" style:font-size-complex="13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use-window-font-color="true" loext:opacity="0%" style:font-name="Arial" fo:font-size="18pt" fo:letter-spacing="0.053cm" fo:language="ru" fo:country="RU" fo:font-weight="bold" officeooo:rsid="020313cc" officeooo:paragraph-rsid="020313cc" style:font-name-asian="Times New Roman" style:font-size-asian="18pt" style:font-weight-asian="bold" style:font-name-complex="Arial" style:font-size-complex="18pt" style:language-complex="en" style:country-complex="US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9d583" officeooo:paragraph-rsid="01f9d583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ba701" officeooo:paragraph-rsid="0211dda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e3c6e" officeooo:paragraph-rsid="01fe3c6e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21d8a83" officeooo:paragraph-rsid="021d8a83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language="ru" fo:country="RU" style:text-underline-style="none" officeooo:rsid="01f9d583" officeooo:paragraph-rsid="01f9d583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color="#000000" loext:opacity="100%" fo:language="ru" fo:country="RU" style:text-underline-style="none" officeooo:rsid="01f9d583" officeooo:paragraph-rsid="01f9d583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color="#000000" loext:opacity="100%" fo:language="ru" fo:country="RU" style:text-underline-style="none" officeooo:rsid="01fba701" officeooo:paragraph-rsid="01fba701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officeooo:paragraph-rsid="01f8cff8" style:font-size-asian="13pt" style:font-size-complex="13pt" style:language-complex="en" style:country-complex="US"/>
    </style:style>
    <style:style style:name="P2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23" style:family="paragraph" style:parent-style-name="Standard">
      <style:text-properties style:font-name="Arial" fo:font-size="13pt" fo:language="ru" fo:country="RU" officeooo:paragraph-rsid="01c0476d" style:font-size-asian="13pt" style:font-size-complex="13pt"/>
    </style:style>
    <style:style style:name="P24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1e8dce8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1e8dce8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1ecf65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21d606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Arial" fo:language="ru" fo:country="RU" officeooo:rsid="001706ea" officeooo:paragraph-rsid="0208c833" fo:background-color="#ffffff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Arial" fo:language="ru" fo:country="RU" officeooo:rsid="001706ea" officeooo:paragraph-rsid="0208c833" fo:background-color="#ffffff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15%" fo:text-indent="1.499cm" style:auto-text-indent="false"/>
      <style:text-properties officeooo:paragraph-rsid="0208c833" fo:background-color="transparent"/>
    </style:style>
    <style:style style:name="P31" style:family="paragraph" style:parent-style-name="Standard">
      <style:paragraph-properties fo:margin-left="0cm" fo:margin-right="0cm" fo:line-height="115%" fo:text-indent="1.499cm" style:auto-text-indent="false"/>
      <style:text-properties fo:language="ru" fo:country="RU" officeooo:paragraph-rsid="0208c833"/>
    </style:style>
    <style:style style:name="P32" style:family="paragraph" style:parent-style-name="Standard">
      <style:paragraph-properties fo:margin-left="0cm" fo:margin-right="0cm" fo:line-height="100%" fo:text-indent="1.499cm" style:auto-text-indent="false"/>
      <style:text-properties officeooo:paragraph-rsid="0208c833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501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officeooo:paragraph-rsid="020a951c" style:font-size-asian="13pt" style:font-size-complex="13pt" style:language-complex="en" style:country-complex="US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fo:color="#000000" loext:opacity="100%" style:text-underline-style="none" officeooo:paragraph-rsid="0208c833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text-underline-style="none"/>
    </style:style>
    <style:style style:name="P36" style:family="paragraph" style:parent-style-name="Table_20_Contents">
      <style:text-properties fo:color="#000000" loext:opacity="100%" style:text-underline-style="none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8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1c1c1c" loext:opacity="100%" style:font-name="Arial" fo:font-size="13pt" fo:letter-spacing="normal" fo:language="ru" fo:country="RU" fo:font-style="normal" style:text-underline-style="none" fo:font-weight="normal" officeooo:rsid="01054b17" officeooo:paragraph-rsid="01f8cff8" style:font-size-asian="13pt" style:font-name-complex="Arial1" style:font-size-complex="13pt" style:language-complex="en" style:country-complex="US"/>
    </style:style>
    <style:style style:name="P39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1c1c1c" loext:opacity="100%" style:font-name="Arial" fo:font-size="13pt" fo:letter-spacing="normal" fo:language="ru" fo:country="RU" fo:font-style="normal" style:text-underline-style="none" fo:font-weight="normal" officeooo:rsid="01054b17" officeooo:paragraph-rsid="02200630" style:font-size-asian="13pt" style:font-name-complex="Arial1" style:font-size-complex="13pt" style:language-complex="en" style:country-complex="US"/>
    </style:style>
    <style:style style:name="T1" style:family="text">
      <style:text-properties fo:font-variant="normal" fo:text-transform="none" fo:color="#121416" loext:opacity="100%" style:font-name="Arial" fo:font-size="13pt" fo:letter-spacing="normal" fo:language="ru" fo:country="RU" fo:font-style="normal" fo:font-weight="normal" style:font-name-asian="Arial1" style:font-size-asian="13pt" style:font-name-complex="Arial1" style:font-size-complex="13pt"/>
    </style:style>
    <style:style style:name="T2" style:family="text">
      <style:text-properties officeooo:rsid="0143eb36"/>
    </style:style>
    <style:style style:name="T3" style:family="text">
      <style:text-properties officeooo:rsid="01b90956"/>
    </style:style>
    <style:style style:name="T4" style:family="text">
      <style:text-properties fo:language="en" fo:country="US" officeooo:rsid="01d6a675"/>
    </style:style>
    <style:style style:name="T5" style:family="text">
      <style:text-properties fo:language="en" fo:country="US" officeooo:rsid="02196660"/>
    </style:style>
    <style:style style:name="T6" style:family="text">
      <style:text-properties fo:language="ru" fo:country="RU"/>
    </style:style>
    <style:style style:name="T7" style:family="text">
      <style:text-properties style:use-window-font-color="true" loext:opacity="0%" style:font-name="Arial" fo:font-size="13pt" fo:language="ru" fo:country="RU" officeooo:rsid="01eccb4d" style:font-name-asian="Times New Roman" style:font-size-asian="13pt" style:font-name-complex="Times New Roman" style:font-size-complex="13pt" style:language-complex="en" style:country-complex="US"/>
    </style:style>
    <style:style style:name="T8" style:family="text">
      <style:text-properties style:use-window-font-color="true" loext:opacity="0%" style:font-name="Arial" fo:font-size="13pt" fo:language="ru" fo:country="RU" officeooo:rsid="021d6065" style:font-name-asian="Times New Roman" style:font-size-asian="13pt" style:font-name-complex="Times New Roman" style:font-size-complex="12pt" style:language-complex="en" style:country-complex="US"/>
    </style:style>
    <style:style style:name="T9" style:family="text">
      <style:text-properties style:use-window-font-color="true" loext:opacity="0%" style:font-name="Arial" fo:font-size="13pt" officeooo:rsid="0208c833" style:font-name-asian="Times New Roman" style:font-size-asian="13pt" style:font-name-complex="Times New Roman" style:font-size-complex="12pt" style:language-complex="en" style:country-complex="US"/>
    </style:style>
    <style:style style:name="T10" style:family="text">
      <style:text-properties style:use-window-font-color="true" loext:opacity="0%" style:font-name="Arial" fo:font-size="13pt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11" style:family="text">
      <style:text-properties style:use-window-font-color="true" loext:opacity="0%" style:font-name="Arial" fo:font-size="13pt" style:text-underline-style="none" officeooo:rsid="021228d1" style:font-name-asian="Times New Roman" style:font-size-asian="13pt" style:font-name-complex="Times New Roman" style:font-size-complex="12pt" style:language-complex="en" style:country-complex="US"/>
    </style:style>
    <style:style style:name="T12" style:family="text">
      <style:text-properties style:use-window-font-color="true" loext:opacity="0%" style:font-name="Arial" fo:font-size="13pt" fo:language="en" fo:country="US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13" style:family="text">
      <style:text-properties style:use-window-font-color="true" loext:opacity="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14" style:family="text">
      <style:text-properties style:use-window-font-color="true" loext:opacity="0%" style:text-underline-style="none" officeooo:rsid="02070f00" style:letter-kerning="false" style:font-name-asian="Times New Roman" style:language-asian="ru" style:country-asian="RU" style:font-name-complex="Arial" style:language-complex="ar" style:country-complex="SA"/>
    </style:style>
    <style:style style:name="T15" style:family="text">
      <style:text-properties style:use-window-font-color="true" loext:opacity="0%" style:text-underline-style="none" officeooo:rsid="020e7239" style:letter-kerning="false" style:font-name-asian="Times New Roman" style:language-asian="ru" style:country-asian="RU" style:font-name-complex="Arial" style:language-complex="ar" style:country-complex="SA"/>
    </style:style>
    <style:style style:name="T16" style:family="text">
      <style:text-properties style:use-window-font-color="true" loext:opacity="0%" fo:font-size="13pt" officeooo:rsid="020a951c" style:font-name-asian="Times New Roman" style:font-size-asian="13pt" style:font-name-complex="Times New Roman" style:font-size-complex="12pt" style:language-complex="en" style:country-complex="US"/>
    </style:style>
    <style:style style:name="T1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8c83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1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bad58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1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d6065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name-asian="Arial1" style:font-size-asian="13pt" style:language-asian="ar" style:country-asian="SA" style:font-style-asian="normal" style:font-weight-asian="normal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3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1ecf65d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5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2196660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6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21bad58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7" style:family="text">
      <style:text-properties officeooo:rsid="01ecf65d"/>
    </style:style>
    <style:style style:name="T28" style:family="text">
      <style:text-properties style:font-name="Arial" fo:font-size="13pt" fo:language="ru" fo:country="RU" style:font-name-asian="Arial1" style:font-size-asian="13pt" style:font-name-complex="Arial1" style:font-size-complex="13pt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31" style:family="text">
      <style:text-properties fo:color="#000000" loext:opacity="100%" style:text-underline-style="none" officeooo:rsid="01fe126c"/>
    </style:style>
    <style:style style:name="T32" style:family="text">
      <style:text-properties fo:color="#000000" loext:opacity="100%" style:text-underline-style="none" officeooo:rsid="01fd7839"/>
    </style:style>
    <style:style style:name="T33" style:family="text">
      <style:text-properties fo:color="#000000" loext:opacity="100%" style:text-underline-style="none" fo:background-color="transparent" loext:char-shading-value="0"/>
    </style:style>
    <style:style style:name="T34" style:family="text">
      <style:text-properties fo:color="#000000" loext:opacity="100%" style:text-underline-style="none" officeooo:rsid="01e8dce8" fo:background-color="transparent" loext:char-shading-value="0"/>
    </style:style>
    <style:style style:name="T35" style:family="text">
      <style:text-properties fo:color="#000000" loext:opacity="100%" style:text-underline-style="none" officeooo:rsid="01af7bad" fo:background-color="transparent" loext:char-shading-value="0"/>
    </style:style>
    <style:style style:name="T36" style:family="text">
      <style:text-properties fo:color="#000000" loext:opacity="100%" style:text-underline-style="none" officeooo:rsid="020a951c" fo:background-color="transparent" loext:char-shading-value="0" style:font-name-asian="Times New Roman" style:font-name-complex="Times New Roman" style:language-complex="en" style:country-complex="US"/>
    </style:style>
    <style:style style:name="T37" style:family="text">
      <style:text-properties fo:color="#000000" loext:opacity="100%" style:text-underline-style="none" officeooo:rsid="021d6065" fo:background-color="transparent" loext:char-shading-value="0" style:font-name-asian="Times New Roman" style:language-asian="zxx" style:country-asian="none" style:font-name-complex="Times New Roman" style:language-complex="en" style:country-complex="US"/>
    </style:style>
    <style:style style:name="T38" style:family="text">
      <style:text-properties fo:color="#000000" loext:opacity="100%" style:text-underline-style="none" officeooo:rsid="020b826c"/>
    </style:style>
    <style:style style:name="T39" style:family="text">
      <style:text-properties fo:color="#000000" loext:opacity="100%" style:text-underline-style="none" officeooo:rsid="020fe25e"/>
    </style:style>
    <style:style style:name="T40" style:family="text">
      <style:text-properties fo:color="#000000" loext:opacity="100%" style:text-underline-style="none" officeooo:rsid="021d6065"/>
    </style:style>
    <style:style style:name="T4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1097c4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42" style:family="text">
      <style:text-properties fo:color="#000000" loext:opacity="100%" style:font-name="Arial" fo:font-size="13pt" style:text-underline-style="none" style:font-size-asian="13pt" style:font-name-complex="Arial1" style:font-size-complex="13pt"/>
    </style:style>
    <style:style style:name="T43" style:family="text">
      <style:text-properties fo:color="#000000" loext:opacity="100%" style:font-name="Arial" fo:font-size="13pt" style:text-underline-style="none" officeooo:rsid="01f8cff8" style:font-size-asian="13pt" style:font-name-complex="Arial1" style:font-size-complex="13pt"/>
    </style:style>
    <style:style style:name="T44" style:family="text">
      <style:text-properties fo:color="#000000" loext:opacity="100%" style:font-name="Arial" fo:font-size="13pt" style:text-underline-style="none" officeooo:rsid="02196660" style:font-size-asian="13pt" style:font-name-complex="Arial1" style:font-size-complex="13pt"/>
    </style:style>
    <style:style style:name="T45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font-size-complex="12pt" style:language-complex="en" style:country-complex="US"/>
    </style:style>
    <style:style style:name="T46" style:family="text">
      <style:text-properties fo:color="#000000" loext:opacity="100%" style:font-name="Arial" fo:font-size="13pt" fo:language="ru" fo:country="RU" style:text-underline-style="none" officeooo:rsid="01f8cff8" style:font-name-asian="Calibri1" style:font-size-asian="13pt" style:language-asian="ru" style:country-asian="RU" style:font-name-complex="Arial1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style:text-underline-style="none" officeooo:rsid="021d6065" style:font-name-asian="Calibri1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style:text-underline-style="none" style:font-size-asian="13pt" style:font-name-complex="Arial1" style:font-size-complex="13pt"/>
    </style:style>
    <style:style style:name="T49" style:family="text">
      <style:text-properties fo:color="#000000" loext:opacity="100%" style:font-name="Arial" fo:font-size="13pt" fo:language="ru" fo:country="RU" style:text-underline-style="none" officeooo:rsid="02196660" style:font-size-asian="13pt" style:font-name-complex="Arial1" style:font-size-complex="13pt"/>
    </style:style>
    <style:style style:name="T50" style:family="text">
      <style:text-properties fo:color="#1c1c1c" loext:opacity="100%" style:text-underline-style="none"/>
    </style:style>
    <style:style style:name="T51" style:family="text">
      <style:text-properties fo:color="#1c1c1c" loext:opacity="100%" style:text-underline-style="none" officeooo:rsid="01efa8c8"/>
    </style:style>
    <style:style style:name="T52" style:family="text">
      <style:text-properties fo:color="#1c1c1c" loext:opacity="100%" style:text-underline-style="none" officeooo:rsid="01f4776b"/>
    </style:style>
    <style:style style:name="T53" style:family="text">
      <style:text-properties fo:color="#1c1c1c" loext:opacity="10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54" style:family="text">
      <style:text-properties fo:color="#111111" loext:opacity="100%" style:text-underline-style="none"/>
    </style:style>
    <style:style style:name="T55" style:family="text">
      <style:text-properties fo:color="#111111" loext:opacity="100%" style:text-underline-style="none" officeooo:rsid="01f16ae2" style:letter-kerning="false" fo:background-color="transparent" loext:char-shading-value="0" style:font-name-asian="Times New Roman" style:language-asian="ru" style:country-asian="RU" style:font-name-complex="Arial" style:language-complex="ar" style:country-complex="SA"/>
    </style:style>
    <style:style style:name="T56" style:family="text">
      <style:text-properties fo:color="#111111" loext:opacity="100%" style:text-underline-style="none" fo:background-color="transparent" loext:char-shading-value="0"/>
    </style:style>
    <style:style style:name="T57" style:family="text">
      <style:text-properties officeooo:rsid="021bad58"/>
    </style:style>
    <style:style style:name="T58" style:family="text">
      <style:text-properties officeooo:rsid="021d6065"/>
    </style:style>
    <style:style style:name="T59" style:family="text">
      <style:text-properties style:font-name-complex="Arial1"/>
    </style:style>
    <style:style style:name="T60" style:family="text">
      <style:text-properties officeooo:rsid="02196660" style:font-name-complex="Arial1"/>
    </style:style>
    <style:style style:name="T61" style:family="text">
      <style:text-properties officeooo:rsid="02200630" style:font-name-complex="Arial1"/>
    </style:style>
    <style:style style:name="T62" style:family="text">
      <style:text-properties style:font-name-asian="Calibri1" style:language-asian="ru" style:country-asian="RU" style:font-name-complex="Arial1" style:language-complex="ar" style:country-complex="SA"/>
    </style:style>
    <style:style style:name="T63" style:family="text">
      <style:text-properties officeooo:rsid="02200630" style:font-name-asian="Calibri1" style:language-asian="ru" style:country-asian="RU" style:font-name-complex="Arial1" style:language-complex="ar" style:country-complex="SA"/>
    </style:style>
    <style:style style:name="T64" style:family="text">
      <style:text-properties officeooo:rsid="02200630" style:font-name-asian="Calibri1" style:language-asian="ru" style:country-asian="RU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5"/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12">ПОСТАНОВЛЕНИЕ</text:p>
      <text:p text:style-name="P21"/>
      <text:p text:style-name="P3"><text:span text:style-name="T5">__</text:span><text:span text:style-name="T4"> </text:span><text:span text:style-name="T3"><text:s/>________</text:span>20<text:span text:style-name="T2">2</text:span><text:span text:style-name="T58">3</text:span> г.<text:tab/>с. Уват<text:tab/>№ </text:p>
      <text:p text:style-name="P23"/>
      <text:p text:style-name="P22"/>
      <text:p text:style-name="P24"><text:span text:style-name="T57">О внесении изменений в постановление администрации Уватского муниципального района от 22.03. 2022 № 49 «</text:span>О <text:s/><text:span text:style-name="T27">некоторых вопросах, связанных с <text:s/>реализацией инициативны</text:span><text:span text:style-name="T9">х</text:span><text:span text:style-name="T27"> проект</text:span><text:span text:style-name="T9">ов на территории Уватского муниципального района»</text:span></text:p>
      <text:p text:style-name="P25"/>
      <text:p text:style-name="P26"><text:span text:style-name="T21">В соответствии с Федеральн</text:span><text:span text:style-name="T7">ым</text:span><text:span text:style-name="T21"> Закон</text:span><text:span text:style-name="T7">ом</text:span><text:span text:style-name="T21"> от 06.10.2003 №131-ФЗ «Об общих принципах организации местного самоуправления в Российской Федерации», </text:span><text:span text:style-name="Основной_20_шрифт_20_абзаца"><text:span text:style-name="T22">решени</text:span></text:span><text:span text:style-name="Основной_20_шрифт_20_абзаца"><text:span text:style-name="T24">ем </text:span></text:span><text:span text:style-name="Основной_20_шрифт_20_абзаца"><text:span text:style-name="T22">Думы Уватского муниципального района от 24.06.2021 № 58 «Об утверждении Положения об инициативных проектах на территории Уватского муниципального района», <text:s/></text:span></text:span><text:span text:style-name="Основной_20_шрифт_20_абзаца"><text:span text:style-name="T25">Уставом </text:span></text:span><text:span text:style-name="Основной_20_шрифт_20_абзаца"><text:span text:style-name="T22">Уватского муниципального района Тюменской области</text:span></text:span><text:span text:style-name="Основной_20_шрифт_20_абзаца"><text:span text:style-name="T23">:</text:span></text:span></text:p>
      <text:p text:style-name="P27"><text:span text:style-name="Основной_20_шрифт_20_абзаца"><text:span text:style-name="T26">1. Внести в постановление администрации Уватского муниципального района от 22.03.2022 № 49 «О <text:s/></text:span></text:span><text:span text:style-name="Основной_20_шрифт_20_абзаца"><text:span text:style-name="T24">некоторых вопросах, связанных с <text:s/>реализацией инициативны</text:span></text:span><text:span text:style-name="Основной_20_шрифт_20_абзаца"><text:span text:style-name="T17">х</text:span></text:span><text:span text:style-name="Основной_20_шрифт_20_абзаца"><text:span text:style-name="T24"> проект</text:span></text:span><text:span text:style-name="Основной_20_шрифт_20_абзаца"><text:span text:style-name="T17">ов на территории Уватского муниципального района» </text:span></text:span><text:span text:style-name="Основной_20_шрифт_20_абзаца"><text:span text:style-name="T19">изменение, </text:span></text:span><text:span text:style-name="Основной_20_шрифт_20_абзаца"><text:span text:style-name="T17"><text:s/></text:span></text:span><text:span text:style-name="Основной_20_шрифт_20_абзаца"><text:span text:style-name="T18">изложив приложение к постановлению </text:span></text:span><text:span text:style-name="Основной_20_шрифт_20_абзаца"><text:span text:style-name="T41"><text:s/>в редакции согласно приложению к настоящему постановлению.</text:span></text:span></text:p>
      <text:p text:style-name="P29"><text:span text:style-name="T58">2</text:span>. 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p>
      <text:p text:style-name="P3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0"><text:span text:style-name="T6">б) </text:span><text:span text:style-name="T1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28">.</text:span></text:p>
      <text:p text:style-name="P32"><text:span text:style-name="T8">3</text:span><text:span text:style-name="T6">. Настоящее постановление вступает в силу со дня его обнародования</text:span><text:span text:style-name="T20">.</text:span></text:p>
      <text:p text:style-name="P28"><text:span text:style-name="T58">4</text:span>. Контроль за исполнением настоящего постановления <text:span text:style-name="T16">оставляю за собой</text:span>.</text:p>
      <text:p text:style-name="P34"/>
      <text:p text:style-name="P2"><text:span text:style-name="T34"><text:s/></text:span><text:span text:style-name="T35">Глав</text:span><text:span text:style-name="T36">а</text:span><text:span text:style-name="T33"><text:tab/></text:span><text:span text:style-name="T37">В.И. Елизаров</text:span></text:p>
      <text:h text:style-name="P38" text:outline-level="1"><text:soft-page-break/>Приложение </text:h>
      <text:p text:style-name="P5"><text:span text:style-name="T42">к </text:span><text:span text:style-name="T46"><text:s/>постановлению администрации</text:span></text:p>
      <text:p text:style-name="P10">Уватского муниципального района</text:p>
      <text:p text:style-name="P6"><text:span text:style-name="T49">от __ <text:s/>_____</text:span><text:span text:style-name="T48">2</text:span><text:span text:style-name="T49">02</text:span><text:span text:style-name="T47">3</text:span><text:span text:style-name="T43"> </text:span><text:span text:style-name="T44">г.</text:span><text:span text:style-name="T42"> </text:span><text:span text:style-name="T46">№</text:span><text:span text:style-name="T42"> </text:span></text:p>
      <text:p text:style-name="P10"/>
      <text:p text:style-name="P35"/>
      <text:h text:style-name="P39" text:outline-level="1">Приложение </text:h>
      <text:p text:style-name="P7"><text:span text:style-name="T42">к </text:span><text:span text:style-name="T46"><text:s/>постановлению администрации</text:span></text:p>
      <text:p text:style-name="P11">Уватского муниципального района</text:p>
      <text:p text:style-name="P8"><text:span text:style-name="T60">от </text:span><text:span text:style-name="T64">22</text:span><text:span text:style-name="T60"> <text:s/></text:span><text:span text:style-name="T61">марта </text:span><text:span text:style-name="T59">2</text:span><text:span text:style-name="T60">02</text:span><text:span text:style-name="T63">2</text:span><text:span text:style-name="T59"> </text:span><text:span text:style-name="T60">г.</text:span><text:span text:style-name="T59"> </text:span><text:span text:style-name="T62">№</text:span><text:span text:style-name="T59"> </text:span><text:span text:style-name="T61">49</text:span></text:p>
      <text:p text:style-name="P9"/>
      <text:p text:style-name="P33"><text:span text:style-name="T50">С</text:span><text:span text:style-name="T51">остав конкурсной комиссии </text:span><text:span text:style-name="T52">по проведению </text:span><text:span text:style-name="Основной_20_шрифт_20_абзаца"><text:span text:style-name="T53">конкурного отбора </text:span></text:span><text:span text:style-name="Основной_20_шрифт_20_абзаца"><text:span text:style-name="T56">инициативных проектов</text:span></text:span><text:span text:style-name="Основной_20_шрифт_20_абзаца"><text:span text:style-name="T55">,</text:span></text:span><text:span text:style-name="Основной_20_шрифт_20_абзаца"><text:span text:style-name="T13"> </text:span></text:span><text:span text:style-name="Основной_20_шрифт_20_абзаца"><text:span text:style-name="T15">реализуемых</text:span></text:span><text:span text:style-name="Основной_20_шрифт_20_абзаца"><text:span text:style-name="T14"> в Уватском муниципальном районе</text:span></text:span></text:p>
      <text:p text:style-name="P20"><text:span text:style-name="Основной_20_шрифт_20_абзаца"><text:span text:style-name="T30"/></text:span></text:p>
      <table:table table:name="Таблица1" table:style-name="Таблица1">
        <table:table-column table:style-name="Таблица1.A"/>
        <table:table-row table:style-name="TableLine17703299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77035872">
                <table:table-cell table:style-name="Таблица2.A1" office:value-type="string">
                  <text:p text:style-name="P17"/>
                </table:table-cell>
                <table:table-cell table:style-name="Таблица2.B1" office:value-type="string">
                  <text:p text:style-name="P13"><text:span text:style-name="T40">З</text:span><text:span text:style-name="T29">аместитель Главы администрации Уватского муниципального района, </text:span><text:span text:style-name="T40">курирующий вопросы жилищно-коммунального хозяйства, </text:span><text:span text:style-name="T29"><text:s/>председатель комиссии</text:span></text:p>
                </table:table-cell>
              </table:table-row>
              <table:table-row table:style-name="TableLine177036016">
                <table:table-cell table:style-name="Таблица2.A2" office:value-type="string">
                  <text:p text:style-name="P18"/>
                </table:table-cell>
                <table:table-cell table:style-name="Таблица2.B2" office:value-type="string">
                  <text:p text:style-name="P13"><text:span text:style-name="T29">Заместитель Главы администрации </text:span><text:span text:style-name="T38">Уватского муниципального района, </text:span><text:span text:style-name="T29">Руководитель аппарата Главы </text:span><text:span text:style-name="T38">администрации Уватского муниципального района</text:span><text:span text:style-name="T29">, заместитель председателя комиссии</text:span></text:p>
                </table:table-cell>
              </table:table-row>
              <table:table-row table:style-name="TableLine177036592">
                <table:table-cell table:style-name="Таблица2.A2" office:value-type="string">
                  <text:p text:style-name="P18"/>
                </table:table-cell>
                <table:table-cell table:style-name="Таблица2.B2" office:value-type="string">
                  <text:p text:style-name="P13"><text:span text:style-name="T29">Начальник управления финансов администрации Уватского муниципального района, </text:span><text:span text:style-name="T31">секретарь комиссии</text:span></text:p>
                </table:table-cell>
              </table:table-row>
              <table:table-row table:style-name="TableLine177036736">
                <table:table-cell table:style-name="Таблица2.A2" office:value-type="string">
                  <text:p text:style-name="P15">Члены комиссии:</text:p>
                </table:table-cell>
                <table:table-cell table:style-name="Таблица2.B2" office:value-type="string">
                  <text:p text:style-name="P13"/>
                </table:table-cell>
              </table:table-row>
              <table:table-row table:style-name="TableLine177036880">
                <table:table-cell table:style-name="Таблица2.A2" office:value-type="string">
                  <text:p text:style-name="P13"><text:span text:style-name="T29">Соф</text:span><text:span text:style-name="T39">р</text:span><text:span text:style-name="T29">онов Василий Викторович</text:span></text:p>
                </table:table-cell>
                <table:table-cell table:style-name="Таблица2.B2" office:value-type="string">
                  <text:p text:style-name="P13"><text:span text:style-name="T54">Депутат <text:s/>Думы Уватского муниципального района</text:span><text:span text:style-name="T29"> </text:span><text:span text:style-name="T39">по избирательному округу №4</text:span></text:p>
                </table:table-cell>
              </table:table-row>
              <table:table-row table:style-name="TableLine177037024">
                <table:table-cell table:style-name="Таблица2.A2" office:value-type="string">
                  <text:p text:style-name="P13"><text:span text:style-name="T29">Ибрагимова Римма </text:span><text:span text:style-name="T32">Фирдусовна</text:span></text:p>
                </table:table-cell>
                <table:table-cell table:style-name="Таблица2.B2" office:value-type="string">
                  <text:p text:style-name="P16"><text:span text:style-name="T45">Начальник</text:span><text:span text:style-name="T29"> </text:span><text:span text:style-name="T38">организационно-правового отдела</text:span><text:span text:style-name="T29"> </text:span><text:span text:style-name="T38">а</text:span><text:span text:style-name="T29">ппарата Думы Уватского муниципального района</text:span></text:p>
                </table:table-cell>
              </table:table-row>
              <table:table-row table:style-name="TableLine177037168">
                <table:table-cell table:style-name="Таблица2.A2" office:value-type="string">
                  <text:p text:style-name="P19">Слинкина Ольга Владимировна</text:p>
                </table:table-cell>
                <table:table-cell table:style-name="Таблица2.B2" office:value-type="string">
                  <text:p text:style-name="P14"><text:span text:style-name="T11">Ч</text:span><text:span text:style-name="T10">лен Общественной молодежной палаты при Думе Уватского муниципального района <text:s/></text:span><text:span text:style-name="T12">IV </text:span><text:span text:style-name="T10">созыва</text:span></text:p>
                </table:table-cell>
              </table:table-row>
            </table:table>
            <text:p text:style-name="P36"/>
          </table:table-cell>
        </table:table-row>
        <table:table-row table:style-name="TableLine177037312">
          <table:table-cell table:style-name="Таблица1.A1" office:value-type="string">
            <text:p text:style-name="P3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3-09T15:03:00</meta:creation-date>
    <dc:date>2023-01-30T14:32:35.151000000</dc:date>
    <meta:editing-cycles>450</meta:editing-cycles>
    <meta:editing-duration>P1DT3H20M20S</meta:editing-duration>
    <meta:generator>LibreOffice/7.1.4.2$Windows_x86 LibreOffice_project/a529a4fab45b75fefc5b6226684193eb000654f6</meta:generator>
    <dc:title>"Методические рекомендации по подготовке и реализации практик инициативного бюджетирования в Российской Федерации"(утв. Минфином России)(в ред. от 22.12.2021)</dc:title>
    <meta:print-date>2022-03-22T11:31:26.499000000</meta:print-date>
    <meta:document-statistic meta:table-count="2" meta:image-count="1" meta:object-count="0" meta:page-count="2" meta:paragraph-count="32" meta:word-count="301" meta:character-count="2653" meta:non-whitespace-character-count="2356"/>
    <meta:user-defined meta:name="Company">КонсультантПлюс Версия 4021.00.31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